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80000001FC088875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4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Salutation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</style:style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 style:list-style-name="L3">
      <style:paragraph-properties fo:text-align="start" style:justify-single-word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fo:font-style="normal" style:font-style-asian="normal" style:font-style-complex="normal"/>
    </style:style>
    <style:style style:name="P14" style:family="paragraph" style:parent-style-name="Text_20_body" style:list-style-name="L3">
      <style:paragraph-properties fo:text-align="start" style:justify-single-word="false"/>
      <style:text-properties fo:font-style="normal" style:font-style-asian="normal" style:font-style-complex="normal"/>
    </style:style>
    <style:style style:name="P15" style:family="paragraph" style:parent-style-name="Heading_20_3">
      <style:paragraph-properties fo:text-align="start" style:justify-single-word="false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paragraph-properties fo:text-align="start" style:justify-single-word="false" fo:break-before="pag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6.0854in" svg:y="5.6925in" svg:width="0.9165in" svg:height="0.3228in" draw:z-index="0">
        <draw:image xlink:href="Pictures/10000200000000580000001FC088875E.png" xlink:type="simple" xlink:show="embed" xlink:actuate="onLoad"/>
      </draw:frame>
      <text:p text:style-name="Header">Name: ___________________________<text:tab/><text:tab/> <text:s/>Date: ______________</text:p>
      <text:h text:style-name="P7" text:outline-level="1"><text:s/>Pragmatic Understanding &amp; Replay Questions Worksheet</text:h>
      <text:p text:style-name="P4"><text:span text:style-name="T2">The Complete Guide to the TOEFL Test iBT Edition</text:span><text:note text:id="ftn1" text:note-class="footnote"><text:note-citation>1</text:note-citation><text:note-body><text:p text:style-name="Footnote">ISBN 13: 978-1-4130-2303-9</text:p></text:note-body></text:note> Lesson 12 (pp. 318 – 338)</text:p>
      <text:p text:style-name="P5">The Official Guide to the TOEFL Test<text:span text:style-name="T4"><text:note text:id="ftn2" text:note-class="footnote"><text:note-citation>2</text:note-citation><text:note-body><text:p text:style-name="Footnote">ISBN 13: 978-0-07-162405-3</text:p></text:note-body></text:note></text:span><text:span text:style-name="T4"> (pp. 131 – 133)</text:span></text:p>
      <text:p text:style-name="P2"/>
      <text:h text:style-name="P16" text:outline-level="2">Lesson 12 Review</text:h>
      <text:p text:style-name="P3"/>
      <text:p text:style-name="P6">Complete these questions without your textbook as a review. The questions you get wrong you need to study again.</text:p>
      <text:p text:style-name="P3"/>
      <text:list xml:id="list1601380862" text:style-name="L1">
        <text:list-item>
          <text:p text:style-name="P10">What types of information do replay questions ask about?</text:p>
          <text:list>
            <text:list-item>
              <text:p text:style-name="P10"/>
            </text:list-item>
            <text:list-item>
              <text:p text:style-name="P10"/>
            </text:list-item>
            <text:list-item>
              <text:p text:style-name="P10"/>
            </text:list-item>
            <text:list-item>
              <text:p text:style-name="P10"/>
            </text:list-item>
          </text:list>
        </text:list-item>
        <text:list-item>
          <text:p text:style-name="P10">TRUE or FALSE | In replay questions, language always has the same meaning, regardless of circumstance.</text:p>
        </text:list-item>
        <text:list-item>
          <text:p text:style-name="P10">TRUE or FALSE | You cannot take notes during replay questions.</text:p>
        </text:list-item>
        <text:list-item>
          <text:p text:style-name="P10">How many replay questions will you probably see in the Listening Section?</text:p>
        </text:list-item>
      </text:list>
      <text:p text:style-name="P3"/>
      <text:h text:style-name="P16" text:outline-level="2">Pragmatic understanding questions</text:h>
      <text:p text:style-name="P3"/>
      <text:h text:style-name="Heading_20_3" text:outline-level="3">Vocabulary<text:note text:id="ftn3" text:note-class="footnote"><text:note-citation>3</text:note-citation><text:note-body><text:p text:style-name="Footnote">Sources: OneLook <text:a xlink:type="simple" xlink:href="http://onelook.com/?w=pragmatic&amp;ls=a">http://onelook.com/?w=pragmatic&amp;ls=a</text:a> | Wiktionary <text:a xlink:type="simple" xlink:href="https://en.wiktionary.org/w/index.php?title=pragmatic&amp;oldid=20582665">https://en.wiktionary.org/w/index.php?title=pragmatic&amp;oldid=20582665</text:a> | </text:p><text:p text:style-name="Footnote"><text:tab/>Merriam Webster <text:a xlink:type="simple" xlink:href="http://www.merriam-webster.com/dictionary/pragmatic">http://www.merriam-webster.com/dictionary/pragmatic</text:a> | Collins <text:a xlink:type="simple" xlink:href="http://www.collinsdictionary.com/dictionary/english/pragmatic">http://www.collinsdictionary.com/dictionary/english/pragmatic</text:a> </text:p></text:note-body></text:note></text:h>
      <text:list xml:id="list970546292" text:style-name="L2">
        <text:list-item>
          <text:p text:style-name="P12">pragmatic /præɡˈmætɪk/ <text:span text:style-name="T3">adjective</text:span></text:p>
          <text:list>
            <text:list-item>
              <text:p text:style-name="P13">practical choices focused on practical outcomes, as opposed to theoretical or fanciful</text:p>
              <text:list>
                <text:list-item>
                  <text:p text:style-name="P13">their pragmatic successors like Benjamin Franklin were concerned with lightning's … power but not its thrilling scenic value. —John Updike, New York Review of Books, 15 Aug. 2002</text:p>
                </text:list-item>
              </text:list>
            </text:list-item>
          </text:list>
        </text:list-item>
      </text:list>
      <text:p text:style-name="P1"/>
      <text:h text:style-name="P15" text:outline-level="3">Comprehension Check Questions</text:h>
      <text:p text:style-name="P3"/>
      <text:list xml:id="list156147140" text:continue-list="list1601380862" text:style-name="L1">
        <text:list-item>
          <text:p text:style-name="P10">What do these types of questions test?</text:p>
        </text:list-item>
      </text:list>
      <text:p text:style-name="P3"/>
      <text:p text:style-name="P9"/>
      <text:list xml:id="list39360147" text:continue-numbering="true" text:style-name="L1">
        <text:list-item>
          <text:p text:style-name="P10">What is the difference between: </text:p>
          <text:list>
            <text:list-item>
              <text:p text:style-name="P10">a surface expression = </text:p>
            </text:list-item>
            <text:list-item>
              <text:p text:style-name="P10">speaker's function = </text:p>
            </text:list-item>
            <text:list-item>
              <text:p text:style-name="P10">speaker's purpose = </text:p>
            </text:list-item>
          </text:list>
        </text:list-item>
        <text:list-item>
          <text:p text:style-name="P10">What does the passage say “can easily go unrecognized or be misunderstood by non-native speakers”?</text:p>
        </text:list-item>
      </text:list>
      <text:p text:style-name="P3"/>
      <text:p text:style-name="P9"/>
      <text:list xml:id="list900660578" text:continue-numbering="true" text:style-name="L1">
        <text:list-item>
          <text:p text:style-name="P10">TRUE or FALSE | Pragmatic questions do not involve a replay.</text:p>
        </text:list-item>
        <text:list-item>
          <text:p text:style-name="P10">TRUE or FALSE | The function of what is said always matches what the speaker directly states.</text:p>
        </text:list-item>
        <text:list-item>
          <text:p text:style-name="P10">What are examples of different degrees of certainty in the text?</text:p>
        </text:list-item>
      </text:list>
      <text:p text:style-name="P3"/>
      <text:p text:style-name="P9"/>
      <text:list xml:id="list2147475626" text:continue-numbering="true" text:style-name="L1">
        <text:list-item>
          <text:p text:style-name="P10">How can tone of voice help you answer pragmatic understanding questions?</text:p>
        </text:list-item>
      </text:list>
      <text:p text:style-name="P3"/>
      <text:p text:style-name="P9"/>
      <text:p text:style-name="P3"/>
      <text:h text:style-name="P17" text:outline-level="2">Answer Key</text:h>
      <text:h text:style-name="P16" text:outline-level="2"/>
      <text:list xml:id="list898960359" text:style-name="L3">
        <text:list-item>
          <text:p text:style-name="P11">“Replay questions ask about:</text:p>
          <text:list>
            <text:list-item>
              <text:p text:style-name="P11">the speaker's motivation</text:p>
            </text:list-item>
            <text:list-item>
              <text:p text:style-name="P11">language 'functions'</text:p>
            </text:list-item>
            <text:list-item>
              <text:p text:style-name="P11">what the speaker means or implies when they say something</text:p>
            </text:list-item>
            <text:list-item>
              <text:p text:style-name="P11">language that can have different meaning in different circumstances” (p. 318)</text:p>
            </text:list-item>
          </text:list>
        </text:list-item>
        <text:list-item>
          <text:p text:style-name="P11">FALSE</text:p>
        </text:list-item>
        <text:list-item>
          <text:p text:style-name="P11">FALSE</text:p>
        </text:list-item>
        <text:list-item>
          <text:p text:style-name="P11">4 to 5</text:p>
        </text:list-item>
        <text:list-item>
          <text:p text:style-name="P11">“Generally speaking, these types of questions test how well you understand the <text:span text:style-name="T3">function </text:span><text:span text:style-name="T5">of an utterance or the </text:span><text:span text:style-name="T3">stance</text:span><text:span text:style-name="T5">, or attitude, that the speaker expresses.” [viz.] (p. 131)</text:span></text:p>
        </text:list-item>
        <text:list-item>
          <text:p text:style-name="P14">surface expression = what they say (literal, direct meaning) | function = why they said it | purpose = what they want</text:p>
        </text:list-item>
        <text:list-item>
          <text:p text:style-name="P14">Feelings or attitudes that indicate the speaker's stance, regardless of what is actually said.</text:p>
        </text:list-item>
        <text:list-item>
          <text:p text:style-name="P14">FALSE</text:p>
        </text:list-item>
        <text:list-item>
          <text:p text:style-name="P14">FALSE</text:p>
        </text:list-item>
        <text:list-item>
          <text:p text:style-name="P14">personal opinion vs. referencing a source</text:p>
        </text:list-item>
        <text:list-item>
          <text:p text:style-name="P14">Can give you insight into the speaker's attitude.</text:p>
        </text:list-item>
      </text:list>
      <text:h text:style-name="P16" text:outline-level="2"/>
      <text:h text:style-name="P16" text:outline-level="2">Copyright notes</text:h>
      <text:p text:style-name="P3"/>
      <text:p text:style-name="P8">Version 0.1 / Last Edited on 17 July 2013.</text:p>
      <text:p text:style-name="P8"/>
      <text:p text:style-name="P8">Worksheet Copyright © 2013 by </text:p>
      <text:p text:style-name="P8">Charlie Danoff (<text:a xlink:type="simple" xlink:href="mailto:contact@mr.danoff.org"><text:span text:style-name="T1">contact@mr.danoff.org</text:span></text:a><text:span text:style-name="T1">) </text:span>/</text:p>
      <text:p text:style-name="P8">Mr. Danoff's Teaching Laboratory (<text:a xlink:type="simple" xlink:href="http://dalab.cc/"><text:span text:style-name="T1">http://dalab.cc</text:span></text:a><text:span text:style-name="T1">).</text:span></text:p>
      <text:p text:style-name="P8"/>
      <text:p text:style-name="P8">Rights given a <text:s/>CC Zero 1.0 Universal (CC0 1.0) Public Domain Dedication (<text:a xlink:type="simple" xlink:href="http://creativecommons.org/publicdomain/zero/1.0/">http://creativecommons.org/publicdomain/zero/1.0/</text:a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4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  <style:text-properties style:font-name="Arial1" fo:font-size="10.5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Arial2" fo:font-size="20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4" fo:font-size="10pt" style:font-size-asian="10.5pt"/>
    </style:style>
    <style:style style:name="End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2in" fo:margin-right="0in" fo:margin-top="0in" fo:margin-bottom="0in" fo:text-indent="-0.3in" style:auto-text-indent="false">
        <style:tab-stops/>
      </style:paragraph-properties>
      <style:text-properties fo:text-transform="uppercas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style:font-name="Arial1" fo:font-size="8.5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2in" fo:margin-right="0in" fo:margin-top="0in" fo:margin-bottom="0in" fo:text-indent="-0.3in" style:auto-text-indent="false">
        <style:tab-stops/>
      </style:paragraph-properties>
      <style:text-properties fo:font-size="12pt" style:text-underline-style="dotted" style:text-underline-width="auto" style:text-underline-color="font-color" fo:font-weight="normal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  <style:text-properties style:font-name="Arial3" fo:font-size="10.5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e <text:page-number text:select-page="current">2</text:page-number> of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D</meta:initial-creator>
    <meta:creation-date>2012-10-25T10:53:25</meta:creation-date>
    <dc:date>2013-07-17T17:31:22</dc:date>
    <dc:creator>mrd </dc:creator>
    <meta:editing-duration>PT1H22M45S</meta:editing-duration>
    <meta:editing-cycles>18</meta:editing-cycles>
    <meta:generator>LibreOffice/3.5$Linux_x86 LibreOffice_project/350m1$Build-2</meta:generator>
    <meta:document-statistic meta:table-count="0" meta:image-count="1" meta:object-count="0" meta:page-count="2" meta:paragraph-count="53" meta:word-count="456" meta:character-count="1459" meta:non-whitespace-character-count="2601"/>
  </office:meta>
</office:document-meta>
</file>