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ext_20_body">
      <style:paragraph-properties fo:margin-top="0in" fo:margin-bottom="0in" fo:text-align="center" style:justify-single-word="false"/>
      <style:text-properties fo:font-style="italic" style:text-underline-style="none" style:font-style-asian="italic" style:font-style-complex="italic"/>
    </style:style>
    <style:style style:name="P5" style:family="paragraph" style:parent-style-name="Text_20_body" style:list-style-name="L1">
      <style:paragraph-properties fo:text-align="start" style:justify-single-word="false"/>
    </style:style>
    <style:style style:name="P6" style:family="paragraph" style:parent-style-name="Text_20_body" style:list-style-name="L2">
      <style:paragraph-properties fo:text-align="start" style:justify-single-word="false"/>
    </style:style>
    <style:style style:name="P7" style:family="paragraph" style:parent-style-name="Text_20_body" style:list-style-name="L3"/>
    <style:style style:name="P8" style:family="paragraph" style:parent-style-name="Heading_20_1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Essential Words for the TOEFL</text:p>
      <text:h text:style-name="P8" text:outline-level="1">Lessons 8 – 10 Practice Quiz (12 points)</text:h>
      <text:h text:style-name="Heading_20_2" text:outline-level="2">Answer Key</text:h>
      <text:h text:style-name="Heading_20_3" text:outline-level="3">Part A (3 points)</text:h>
      <text:p text:style-name="P4">1 points for the correct answer. Lose ½ point for the wrong form.</text:p>
      <text:list xml:id="list1600750406" text:style-name="L1">
        <text:list-item>
          <text:p text:style-name="P5">particles</text:p>
        </text:list-item>
        <text:list-item>
          <text:p text:style-name="P5">mirrored</text:p>
        </text:list-item>
        <text:list-item>
          <text:p text:style-name="P5">accelerating</text:p>
        </text:list-item>
      </text:list>
      <text:h text:style-name="Heading_20_3" text:outline-level="3">Part B (3 points)</text:h>
      <text:p text:style-name="P4">1 point for the correct answer.</text:p>
      <text:list xml:id="list1620716020" text:style-name="L2">
        <text:list-item>
          <text:p text:style-name="P6">classify</text:p>
        </text:list-item>
        <text:list-item>
          <text:p text:style-name="P6">depend on</text:p>
        </text:list-item>
        <text:list-item>
          <text:p text:style-name="P6">currency</text:p>
        </text:list-item>
      </text:list>
      <text:h text:style-name="Heading_20_3" text:outline-level="3">Part C (6 points)</text:h>
      <text:p text:style-name="P3">1 point for the correct answer. 1 point for using it correctly in a sentence. Lose ½ point for using the wrong form. Lose 1 point for not making a complete sentence.</text:p>
      <text:list xml:id="list1646572767" text:style-name="L3">
        <text:list-item>
          <text:p text:style-name="P7">drab</text:p>
        </text:list-item>
        <text:list-item>
          <text:p text:style-name="P7">dormant</text:p>
        </text:list-item>
        <text:list-item>
          <text:p text:style-name="P7">dramatic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Essential Words for the TOEFL Vocabulary Lessons 8 – 10 <text:s/>Quiz Answer Key | Page <text:page-number text:select-page="current">1</text:page-number> of <text:page-count>1</text:page-count> </text:p>
        <text:p text:style-name="MP1">Copyright © 2013 Charlie Danoff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d </meta:initial-creator>
    <meta:creation-date>2013-04-24T17:17:21</meta:creation-date>
    <dc:date>2013-07-17T17:41:54</dc:date>
    <meta:editing-duration>PT2H22M53S</meta:editing-duration>
    <meta:editing-cycles>26</meta:editing-cycles>
    <meta:generator>LibreOffice/3.5$Linux_x86 LibreOffice_project/350m1$Build-2</meta:generator>
    <dc:creator>mrd </dc:creator>
    <meta:document-statistic meta:table-count="0" meta:image-count="0" meta:object-count="0" meta:page-count="1" meta:paragraph-count="20" meta:word-count="120" meta:character-count="528" meta:non-whitespace-character-count="508"/>
  </office:meta>
</office:document-meta>
</file>