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officeooo:rsid="000960b5" officeooo:paragraph-rsid="000960b5"/>
    </style:style>
    <style:style style:name="P2" style:family="paragraph" style:parent-style-name="Standard">
      <style:text-properties style:font-name="Arial" officeooo:rsid="000960b5" officeooo:paragraph-rsid="000960b5"/>
    </style:style>
    <style:style style:name="P3" style:family="paragraph" style:parent-style-name="Standard" style:list-style-name="L1">
      <style:text-properties style:font-name="Arial" officeooo:rsid="000960b5" officeooo:paragraph-rsid="000960b5"/>
    </style:style>
    <style:style style:name="P4" style:family="paragraph" style:parent-style-name="Standard" style:list-style-name="L1">
      <style:text-properties style:font-name="Arial" officeooo:rsid="000960b5" officeooo:paragraph-rsid="000bbdad"/>
    </style:style>
    <style:style style:name="P5" style:family="paragraph" style:parent-style-name="Standard" style:list-style-name="L2">
      <style:text-properties style:font-name="Arial" officeooo:rsid="000960b5" officeooo:paragraph-rsid="000960b5"/>
    </style:style>
    <style:style style:name="P6" style:family="paragraph" style:parent-style-name="Standard" style:list-style-name="L2">
      <style:text-properties style:font-name="Arial" officeooo:rsid="000960b5" officeooo:paragraph-rsid="000bbdad"/>
    </style:style>
    <style:style style:name="P7" style:family="paragraph" style:parent-style-name="Standard">
      <style:text-properties style:font-name="Arial" officeooo:rsid="000960b5" officeooo:paragraph-rsid="000bbdad"/>
    </style:style>
    <style:style style:name="P8" style:family="paragraph" style:parent-style-name="Standard">
      <style:paragraph-properties fo:text-align="center" style:justify-single-word="false"/>
      <style:text-properties officeooo:paragraph-rsid="000ca388"/>
    </style:style>
    <style:style style:name="P9" style:family="paragraph" style:parent-style-name="Standard">
      <style:paragraph-properties fo:text-align="center" style:justify-single-word="false" fo:break-before="page"/>
      <style:text-properties officeooo:paragraph-rsid="000ca388"/>
    </style:style>
    <style:style style:name="P10" style:family="paragraph" style:parent-style-name="Footer">
      <style:text-properties style:font-name="Arial" fo:font-size="10pt" fo:font-style="italic" officeooo:rsid="000960b5" officeooo:paragraph-rsid="000960b5" style:font-size-asian="8.75pt" style:font-style-asian="italic" style:font-size-complex="10pt" style:font-style-complex="italic"/>
    </style:style>
    <style:style style:name="P11" style:family="paragraph" style:parent-style-name="Heading_20_1">
      <style:paragraph-properties fo:text-align="center" style:justify-single-word="false"/>
      <style:text-properties officeooo:rsid="000960b5"/>
    </style:style>
    <style:style style:name="P12" style:family="paragraph" style:parent-style-name="Heading_20_2">
      <style:text-properties officeooo:rsid="000960b5"/>
    </style:style>
    <style:style style:name="T1" style:family="text">
      <style:text-properties officeooo:rsid="000bbdad"/>
    </style:style>
    <style:style style:name="T2" style:family="text">
      <style:text-properties fo:font-weight="bold" officeooo:rsid="000bbdad" style:font-weight-asian="bold" style:font-weight-complex="bold"/>
    </style:style>
    <style:style style:name="T3" style:family="text">
      <style:text-properties fo:font-weight="bold" officeooo:rsid="000ca388" style:font-weight-asian="bold" style:font-weight-complex="bold"/>
    </style:style>
    <style:style style:name="T4" style:family="text">
      <style:text-properties fo:font-style="italic" fo:font-weight="bold" officeooo:rsid="000bbdad" style:font-style-asian="italic" style:font-weight-asian="bold" style:font-style-complex="italic" style:font-weight-complex="bold"/>
    </style:style>
    <style:style style:name="T5" style:family="text">
      <style:text-properties officeooo:rsid="000ca388"/>
    </style:style>
    <style:style style:name="T6" style:family="text">
      <style:text-properties style:font-name="Arial"/>
    </style:style>
    <style:style style:name="T7" style:family="text">
      <style:text-properties style:font-name="Arial" officeooo:rsid="000ca388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e College of Chicago IEP 200 Class Winter Trimester 2012/13 Block 3 </text:p>
      <text:p text:style-name="P1"/>
      <text:h text:style-name="P11" text:outline-level="1"><text:span text:style-name="T5">FINAL EXAM</text:span> Study Guide</text:h>
      <text:h text:style-name="P12" text:outline-level="2">VOCAB</text:h>
      <text:p text:style-name="P2"/>
      <text:list xml:id="list247419894" text:style-name="L1">
        <text:list-item>
          <text:p text:style-name="P3">get over - (phrasal verb)</text:p>
        </text:list-item>
        <text:list-item>
          <text:p text:style-name="P3">faced – v.</text:p>
        </text:list-item>
        <text:list-item>
          <text:p text:style-name="P3">torn ... down - (phrasal verb)</text:p>
        </text:list-item>
        <text:list-item>
          <text:p text:style-name="P3">atrium – n.</text:p>
        </text:list-item>
        <text:list-item>
          <text:p text:style-name="P3">Amish – adj.</text:p>
        </text:list-item>
        <text:list-item>
          <text:p text:style-name="P3">have their say - (phrasal verb)</text:p>
        </text:list-item>
        <text:list-item>
          <text:p text:style-name="P3">prison – n.</text:p>
        </text:list-item>
        <text:list-item>
          <text:p text:style-name="P3">offender – n.</text:p>
        </text:list-item>
        <text:list-item>
          <text:p text:style-name="P3">crime – n.</text:p>
        </text:list-item>
        <text:list-item>
          <text:p text:style-name="P3">commit a crime - (phrasal verb)</text:p>
        </text:list-item>
        <text:list-item>
          <text:p text:style-name="P3">damage – v.</text:p>
        </text:list-item>
        <text:list-item>
          <text:p text:style-name="P3">victim – n.</text:p>
        </text:list-item>
        <text:list-item>
          <text:p text:style-name="P3">community – n.</text:p>
        </text:list-item>
        <text:list-item>
          <text:p text:style-name="P3">apologize – n.</text:p>
        </text:list-item>
        <text:list-item>
          <text:p text:style-name="P3">heal – v.</text:p>
        </text:list-item>
        <text:list-item>
          <text:p text:style-name="P3">affect (someone) – v.</text:p>
        </text:list-item>
        <text:list-item>
          <text:p text:style-name="P4"><text:span text:style-name="T1">Islamist – adj.</text:span></text:p>
        </text:list-item>
        <text:list-item>
          <text:p text:style-name="P4"><text:span text:style-name="T1">turning point – n.</text:span></text:p>
        </text:list-item>
        <text:list-item>
          <text:p text:style-name="P4"><text:span text:style-name="T1">trenches – n.</text:span></text:p>
        </text:list-item>
        <text:list-item>
          <text:p text:style-name="P4"><text:span text:style-name="T1">whipped – v.</text:span></text:p>
        </text:list-item>
        <text:list-item>
          <text:p text:style-name="P4"><text:span text:style-name="T1">outlawed – v.</text:span></text:p>
        </text:list-item>
        <text:list-item>
          <text:p text:style-name="P4"><text:span text:style-name="T1">air strikes – n.</text:span></text:p>
        </text:list-item>
      </text:list>
      <text:p text:style-name="P2"/>
      <text:h text:style-name="P12" text:outline-level="2">GRAMMAR</text:h>
      <text:p text:style-name="P2"/>
      <text:list xml:id="list1816453904" text:style-name="L2">
        <text:list-item>
          <text:p text:style-name="P5">Forms and uses of the verb "be"</text:p>
        </text:list-item>
        <text:list-item>
          <text:p text:style-name="P5">Subject pronouns</text:p>
        </text:list-item>
        <text:list-item>
          <text:p text:style-name="P5">Contractions</text:p>
        </text:list-item>
        <text:list-item>
          <text:p text:style-name="P5">This / That / These / Those</text:p>
        </text:list-item>
        <text:list-item>
          <text:p text:style-name="P5">Articles a / an</text:p>
        </text:list-item>
        <text:list-item>
          <text:p text:style-name="P5">Statements and Questions with the verb "be"</text:p>
        </text:list-item>
        <text:list-item>
          <text:p text:style-name="P5">Prepositions</text:p>
        </text:list-item>
        <text:list-item>
          <text:p text:style-name="P5">The simple present tense</text:p>
        </text:list-item>
        <text:list-item>
          <text:p text:style-name="P5">Should, ought to and shouldn't for giving advice</text:p>
        </text:list-item>
        <text:list-item>
          <text:p text:style-name="P6"><text:span text:style-name="T1">The Simple Present Tense: Forms; Uses; </text:span><text:span text:style-name="T4">-s</text:span><text:span text:style-name="T1"> form; negative statements; yes/no </text:span><text:soft-page-break/><text:span text:style-name="T1">questions and short answers</text:span></text:p>
        </text:list-item>
        <text:list-item>
          <text:p text:style-name="P6"><text:span text:style-name="T1">Comparing Affirmative &amp; Negative statements with </text:span><text:span text:style-name="T4">Be</text:span></text:p>
        </text:list-item>
      </text:list>
      <text:p text:style-name="P7"><text:span text:style-name="T4"/></text:p>
      <text:p text:style-name="P9"><text:span text:style-name="T6">Handout Copyright © 2013 by Charlie Danoff (</text:span><text:a xlink:type="simple" xlink:href="http://dalab.cc/"><text:span text:style-name="T6">http://dalab.cc</text:span></text:a><text:span text:style-name="T6"> </text:span><text:span text:style-name="T7">/ </text:span><text:a xlink:type="simple" xlink:href="mailto:contact@mr.danoff.org"><text:span text:style-name="T7">contact@mr.danoff.org</text:span></text:a><text:span text:style-name="T6">). </text:span></text:p>
      <text:p text:style-name="P8"><text:span text:style-name="T6">Rights given a CC Zero 1.0 Universal Public Domain Dedicati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fo:font-style="italic" officeooo:rsid="000960b5" officeooo:paragraph-rsid="000960b5" style:font-size-asian="8.75pt" style:font-style-asian="italic" style:font-size-complex="10pt" style:font-style-complex="italic"/>
    </style:style>
    <style:page-layout style:name="Mpm1">
      <style:page-layout-properties fo:page-width="8.5in" fo:page-height="11in" style:num-format="1" style:print-orientation="portrait" fo:margin="0.7874in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r D</meta:initial-creator>
    <meta:creation-date>2013-02-04T16:50:32</meta:creation-date>
    <dc:date>2013-02-11T16:26:23</dc:date>
    <dc:creator>Mr D</dc:creator>
    <meta:editing-duration>PT19M48S</meta:editing-duration>
    <meta:editing-cycles>3</meta:editing-cycles>
    <meta:generator>LibreOffice/3.6$Linux_x86 LibreOffice_project/360m1$Build-101</meta:generator>
    <meta:document-statistic meta:table-count="0" meta:image-count="0" meta:object-count="0" meta:page-count="3" meta:paragraph-count="39" meta:word-count="214" meta:character-count="1017" meta:non-whitespace-character-count="873"/>
  </office:meta>
</office:document-meta>
</file>